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8">
      <style:text-properties fo:font-size="11pt" style:font-size-asian="11pt" style:font-size-complex="11pt"/>
    </style:style>
    <style:style style:name="ce10" style:family="table-cell" style:parent-style-name="Default" style:data-style-name="N109">
      <style:text-properties fo:font-size="11pt" style:font-size-asian="11pt" style:font-size-complex="11pt"/>
    </style:style>
    <style:style style:name="ce11" style:family="table-cell" style:parent-style-name="Default" style:data-style-name="N110">
      <style:text-properties fo:font-size="11pt" style:font-size-asian="11pt" style:font-size-complex="11pt"/>
    </style:style>
    <style:style style:name="ce12" style:family="table-cell" style:parent-style-name="Default" style:data-style-name="N111">
      <style:text-properties fo:font-size="11pt" style:font-size-asian="11pt" style:font-size-complex="11pt"/>
    </style:style>
    <style:style style:name="ce13" style:family="table-cell" style:parent-style-name="Default" style:data-style-name="N112"/>
    <style:style style:name="ce14" style:family="table-cell" style:parent-style-name="Default" style:data-style-name="N108"/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atzung 2018" table:style-name="ta1" table:print="false">
        <table:table-column table:style-name="co1" table:default-cell-style-name="ce1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>
            <text:p><text:s text:c="3"/>SATZUNG des Motorsportclub Hausham e.V.im ADAC</text:p>
          </table:table-cell>
          <table:table-cell table:style-name="ce2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 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>
            <text:p><text:s text:c="8"/>Name,Sitz und Geschäftsjahr</text:p>
          </table:table-cell>
          <table:table-cell table:style-name="ce15"/>
          <table:table-cell table:style-name="ce3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.</text:p>
          </table:table-cell>
          <table:table-cell office:value-type="string">
            <text:p>Der am 30.04.1958 in Hausham widergegründete Club führt den Namen ,, Motorsportclu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ausham e.V.im ADAC". Er hat seinen Sitz in Hausham und ist in das Vereinsregister bei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mtsgericht München eingetrag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.</text:p>
          </table:table-cell>
          <table:table-cell office:value-type="string">
            <text:p>Er bildet als Ortsclub des ADAC eine Vereinigung von wenigstens 30 ADAC Mitglieder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I.</text:p>
          </table:table-cell>
          <table:table-cell office:value-type="string">
            <text:p>Sein Geschäftsjahr ist das Kalenderjah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 2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>
            <text:p><text:s text:c="16"/>Zweck und Ziele</text:p>
          </table:table-cell>
          <table:table-cell table:style-name="ce1"/>
          <table:table-cell table:style-name="ce3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.</text:p>
          </table:table-cell>
          <table:table-cell office:value-type="string">
            <text:p>Zweck des Clubs ist die Wahrnehmung und Förderung der Intressen des Kraftfahrwesens, d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otorsport und des Tourismus. Er betätigt sich im Rahmen der Satzungen des ADAC Südbayer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d wahrt die Richtlinien des ADAC – Verwaltungsrates und die Belange der gesamten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DAC – Organisatio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.</text:p>
          </table:table-cell>
          <table:table-cell table:style-name="ce7" office:value-type="string">
            <text:p>Der Club verwirklicht seinen Satzungszweck insbesondere durch :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die Ausübung , Förderung und Pflege des Motorspor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e Förderung des Jugendsports durch Nachwuchsschulung und Ausbildu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e Durchführung von Maßnahmen auf dem Gebiet der Jugendpflege und der Verkehrserziehu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on Kindern und Jugendlich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e Durchführung von Maßnahmen zur Hebung der Verkehrssicherhei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e Durchführung von touristischen Veranstaltung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e Durchführung von geselligen Veranstaltungen für die Clubmitglied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eeignete Maßnahmen den kameradschaftlichen und fairen Umgang der Clubmitglieder unter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inander und mit außenstehenden Veranstaltungsteilnehmern zu förder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I.</text:p>
          </table:table-cell>
          <table:table-cell office:value-type="string">
            <text:p>Der Club und seine Mitglieder sollen sich an Maßnahmen und Veranstaltungen des ADAC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üdbayern und / oder des ADAC – Gesamtclubs zur Förderung dieser Ziele beteilig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V.</text:p>
          </table:table-cell>
          <table:table-cell office:value-type="string">
            <text:p>Mittel des Vereins dürfen nur für den satzungsgemäßen Zweck des Clubs verwendet werden.</text:p>
          </table:table-cell>
          <table:table-cell/>
          <table:table-cell table:style-name="ce17"/>
          <table:table-cell table:number-columns-repeated="1020"/>
        </table:table-row>
        <table:table-row table:style-name="ro1">
          <table:table-cell/>
          <table:table-cell office:value-type="string">
            <text:p>Es darf keine Person durch Ausgaben , die dem Zweck des Vereins fremd sind,oder durch unver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ältnismäßig hohe Vergütungen begünstigt werden. Aus Überschüssen gebildete Rücklag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ürfen nur für die satzungsgemäßen Zwecke des Vereins verwendet werd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3</text:p>
          </table:table-cell>
          <table:table-cell table:number-columns-repeated="1020"/>
        </table:table-row>
        <table:table-row table:style-name="ro1">
          <table:table-cell table:style-name="ce4" table:number-columns-repeated="3"/>
          <table:table-cell table:style-name="ce18" office:value-type="string">
            <text:p>Mitgliedschaft</text:p>
          </table:table-cell>
          <table:table-cell table:style-name="ce4" table:number-columns-repeated="1020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office:value-type="string">
            <text:p>I.</text:p>
          </table:table-cell>
          <table:table-cell office:value-type="string">
            <text:p>Jede an dem Zweck und den Zielen des Vereins interessierte Person kann Mitglied werden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rdentliche Mitglieder des Vereins können nur Volljährige sein.Organisationen,Firmen un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nstige juristische Personen können als <text:s/>fördernde Mitglieder aufgenommen werden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r Verein trägt dafür Sorge,dass möglichst alle seine Mitglieder,mindestens jedoch 30,paralle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u ihrer Mitgliedschaft im Verein ordentliche Mitglieder des ADAC e.V.,München sind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.</text:p>
          </table:table-cell>
          <table:table-cell office:value-type="string">
            <text:p>Kinder und Jugendliche ( bis max 25 Jahre ) können Mitglied der Jugendgruppe sein.Sie sin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ußerordentliches Mitglied des Vereins und haben die Rechte und Pflichten gemäß dieser Satzu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d der Jugendordnung des Vereins. Volljährige Mitglieder der Jugendgruppe können zusätzlich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rdentliches Mitglied sein und haben alle damit verbundenen Rechte und Pflicht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Aufnam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.</text:p>
          </table:table-cell>
          <table:table-cell office:value-type="string">
            <text:p>Die Aufnahme in den Club muss bei diesem schriftlich beantragt werden. Der Vorstand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ntscheidet über die Aufnahme. Bei Minderjährigen ist der Aufnahmeantrag durch die gesetzlich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ertreter zu stell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.</text:p>
          </table:table-cell>
          <table:table-cell office:value-type="string">
            <text:p>Im Falle der Ablehnung brauchen die Gründe der Ablehnung nicht bekannt gegeben werden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egen die Ablehnung kann innerhalb von zwei Wochen schriftlich Einspruch beim Vorstan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ingelegt werden. Über den Einspruch entscheidet die Mitgliederversammlung endgültig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ird nicht oder nicht recchtzeitig Einspruch eingelegt,so die Ablehnung rechtsverbindlich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5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Beiträg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.</text:p>
          </table:table-cell>
          <table:table-cell office:value-type="string">
            <text:p>Der Club erhebt zur Bestreitung seiner Auslagen von seinen Mitgliedern angemessene Beiträg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d evtl. Aufnahmegebühren, deren Höhe und Zahlungsweise die Mitgliederversammlung festlegt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e Zahlung erfolgt im Vorau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6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office:value-type="string">
            <text:p><text:s text:c="2"/>Beendigung der Mitgliedschaft</text:p>
          </table:table-cell>
          <table:table-cell table:style-name="ce1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.</text:p>
          </table:table-cell>
          <table:table-cell office:value-type="string">
            <text:p>Die Beendigung der Mitgliedschaft bei dem Club kann nur für den Schluss des Geschäftsjahr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ter Einhaltung einer vierteljährlichen Kündigungsfrist schriftlich erfolg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.</text:p>
          </table:table-cell>
          <table:table-cell office:value-type="string">
            <text:p>Ein Mitglied kann vom Clubvorstand aus der Mitgliederliste des Clubs gestrichen werden,wenn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a)</text:p>
          </table:table-cell>
          <table:table-cell office:value-type="string">
            <text:p>das Mitglied trotz Mahnung den fälligen Beitrag nicht bezahlt oder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b)</text:p>
          </table:table-cell>
          <table:table-cell office:value-type="string">
            <text:p>die Streichung im Interesse des Clubs notwendig erscheint oder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c)</text:p>
          </table:table-cell>
          <table:table-cell office:value-type="string">
            <text:p>die Streichung als Mitglied im Interesse des ADAC-Gesamtclubs oder d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DAC Südbayern notwendig is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I.</text:p>
          </table:table-cell>
          <table:table-cell office:value-type="string">
            <text:p>Die Streichung nach Abs.II c darf nur nach vorherigem Einvernehmen mit dem Vorstand d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DAC Südbayern ausgesprochen werd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V.</text:p>
          </table:table-cell>
          <table:table-cell office:value-type="string">
            <text:p>Gegen die Streichung kann innerhalb von 2 Wochen schriftlich Einspruch beim Vorstand des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lubs eingelegt werden. Über den Einspruch entscheidet die nächste ordentliche Mitglieder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ersammlung. Bis zur Entscheidung der Mitgliederversammlung ruhen alle Rechte aus der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itgliedschaft.Wird nicht oder nicht rechtzeitig Einspruch eingelegt,so ist die Streichung rechts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irksam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7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Organ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office:value-type="string">
            <text:p>Die Organe des Clubs sin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a)</text:p>
          </table:table-cell>
          <table:table-cell office:value-type="string">
            <text:p>die Mitgliederversammlung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b)</text:p>
          </table:table-cell>
          <table:table-cell office:value-type="string">
            <text:p>der Vorstand</text:p>
          </table:table-cell>
          <table:table-cell table:number-columns-repeated="1021"/>
        </table:table-row>
        <table:table-row table:style-name="ro1" table:number-rows-repeated="4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8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Mitgliederversammlung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.</text:p>
          </table:table-cell>
          <table:table-cell office:value-type="string">
            <text:p>die Mitgliederversammlung ist das oberste Organ des Clubs.Sie wird durch den Vorstand des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lubs einberufen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lle Mitglieder sind schriftlich,per Email oder die Presse ( Miesbacher Merkur ) mindesten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 Wochen vor der Mitgliederversammlung des Clubs unter Bekanntgabe der Tagesordnu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inzulad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.</text:p>
          </table:table-cell>
          <table:table-cell office:value-type="string">
            <text:p>Der ADAC Südbayern ist unter Vorlage einer Tagesordnung mindestens zwei Wochen vor d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itgliederversammlung zu verständig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I.</text:p>
          </table:table-cell>
          <table:table-cell office:value-type="string">
            <text:p>Die Tagesordnung muss mindestens folgende Punkte enthalten 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a)</text:p>
          </table:table-cell>
          <table:table-cell office:value-type="string">
            <text:p>Bericht des Vorstandes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b)</text:p>
          </table:table-cell>
          <table:table-cell office:value-type="string">
            <text:p>Bericht des Schatzmeisters und des Rechnungsprüfers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c)</text:p>
          </table:table-cell>
          <table:table-cell office:value-type="string">
            <text:p>Feststellung der Stimmliste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d)</text:p>
          </table:table-cell>
          <table:table-cell office:value-type="string">
            <text:p>Entlastung des Vorstandes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e)</text:p>
          </table:table-cell>
          <table:table-cell office:value-type="string">
            <text:p>Wahlen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f)</text:p>
          </table:table-cell>
          <table:table-cell office:value-type="string">
            <text:p>Vorschlag für das Geschäftsjahr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g)</text:p>
          </table:table-cell>
          <table:table-cell office:value-type="string">
            <text:p>Anträge mit Inhaltsangaben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h)</text:p>
          </table:table-cell>
          <table:table-cell office:value-type="string">
            <text:p>Verschieden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9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Durchführug der Mitgliederversammlung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.</text:p>
          </table:table-cell>
          <table:table-cell office:value-type="string">
            <text:p>In der Mitgliederversammlung hat jedes anwesende ordentliche Mitglied eine Stimme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timmübertragung ist unzulässig.Jugendmitglieder ( § 3 II. ) sind Teilnahme und redeberechtigt,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edoch ohne Antrags-,Stimm-und aktives undpassives Wahlrecht.Wenn Angestellte des ADA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esamtclubs,desADAC Südbayern oder des Ortsclubs Mitglieder des Ortsclubs sind,so ruht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ährend der Dauer der Gehaltsbezüge Sitz-,Stimm-sowie aktives und passives Wahlrech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.</text:p>
          </table:table-cell>
          <table:table-cell office:value-type="string">
            <text:p>Die Mitgliederversammlung ist ohne Rücksicht auf die Zahl der erschienenen Stimmberechtigt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eschlussfähig.Es entscheidet regelmäßig einfache Stimmenmehrheit.Unter einfacher Mehrhei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st eine Mehrheit zu verstehen,die eine Stimme mehr beträgt als die Hälfte der abgegeben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timmen. Stimmenthaltungen werden wie nicht abgegebene Stimmen behandelt,ebens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bgegebene ungültige Stimmen und – bei Abstimmung mit Stimmzettel – unbeschriftete Stimm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ettel. Stimmengleichheit gilt als Ablehnung. Zweidrittelmehrheit der abgegebenen Stimmen is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rforderlich bei Beschlüssen über: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8" office:value-type="string">
            <text:p>a)</text:p>
          </table:table-cell>
          <table:table-cell office:value-type="string">
            <text:p>Satzungsänderung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b)</text:p>
          </table:table-cell>
          <table:table-cell office:value-type="string">
            <text:p>die Zulassung von Dringlichkeitsanträgen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c)</text:p>
          </table:table-cell>
          <table:table-cell office:value-type="string">
            <text:p>Anträge auf Abberufung des Vorstandes oder eines Vorstandsmitglied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d)</text:p>
          </table:table-cell>
          <table:table-cell office:value-type="string">
            <text:p>Auflösung des Club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I.</text:p>
          </table:table-cell>
          <table:table-cell office:value-type="string">
            <text:p>Abstimmung und Wahlen erfolgen offen.Die Mitgliederversammlung kann mit einfacher Mehrhei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eschließen,eine geheime Abstimmung durchzuführen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wohl offene als auch geheime Abstimmung erfolgen mittels Stimmkart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e die jeweilige Stimmenzahl des Stimmberechtigten ohne weiteres erkennen lässt.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IV.</text:p>
          </table:table-cell>
          <table:table-cell office:value-type="string">
            <text:p>Anträge für die Mitgliederversammlung des Ortsclub können von jedem Mitglied gestellt werd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ie müssen mindestens 8 Tage vor der Mitgliederversammlung beim Vorsitzenden eingereich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ein. Dringlichkeitsanträge sind zulässig,soweit sie nicht die Abberufung von Vorstandsmitglieder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der Satzungsänderung gerichtet sind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.</text:p>
          </table:table-cell>
          <table:table-cell office:value-type="string">
            <text:p>Die Mitglieder des Ortsclubs,die zugleich Mitglieder des ADAC e.V. Und damit auch Mitglied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s ADAC Südbayern e. V. sind,werden bei der Mitgliederversammlung des ADAC Südbayern e.V.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urch Delegierte vertreten.Für je angefangene 100 ordentliche Mitglieder des ADAC Südbayern e.V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ind in der Mitgliederversammlung des Ortsclubs von den anwesenden ordentlichen ADAC Mitglie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rn aus ihren Reihen ein Delegierter sowie ein Ersatzdelegierter für eine Amtsdauer von höchsten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ier Jahren zu wählen, und die Reihenfolge der Delegierten bzw.Ersatzdelegierten festzuleg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ehört ein Mitglied mehreren ADAC Ortsclubs an,so kann es nur einmal vertreten werden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ei welchem ADAC Ortsclub seine Mitgliedschaft zählensoll,bestimmt das Mitglied selbst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usgeschlossen von aktivem passivem Wahlrecht für Delegierte sind jedoch Mitglieder,die i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inem festem Beschäftigungsverhältnis zu einem ADAC Regionalclub ,zum ADAC Gesamtclub,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der zu einem Unternehmen stehen,an denen diese beteiligt sind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I.</text:p>
          </table:table-cell>
          <table:table-cell office:value-type="string">
            <text:p>Über die Verhandlungen und Beschlüsse jeder Mitgliederversammlung ist Niederschrift zu führen,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us der mindestens die gefassten Beschlüsse hervorgehen müssen. Die Niederschrift muss v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wei Vorstandsmitgliedern unterzeichnet werden.Dem Vorstand des ADAC Südbayern e.V. Is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e Niederschrift innerhalb von vierzehn Tagen zu übersend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II.</text:p>
          </table:table-cell>
          <table:table-cell office:value-type="string">
            <text:p>Den Mitgliedern des ADAC Präsidiums und den Mitgliederndes ADAC Südbayern – Vorstand steh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s Recht zu,an allen Versammlungen und Sitzungen der ADAC Ortsclubs mit Stimm-und Rede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cht teilzunehm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1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Außerordentliche Mitgliederversammlung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Außerordentliche Mitgliederversammlungen sind vom Vorstand einzuberufen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a)</text:p>
          </table:table-cell>
          <table:table-cell office:value-type="string">
            <text:p>auf Anordnung des Präsidiums des ADAC – Gesamtclubs oder des ADAC Süd -</text:p>
          </table:table-cell>
          <table:table-cell table:number-columns-repeated="1021"/>
        </table:table-row>
        <table:table-row table:style-name="ro1">
          <table:table-cell/>
          <table:table-cell table:style-name="ce8"/>
          <table:table-cell office:value-type="string">
            <text:p>bayern Vorstand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>
            <text:p>b)</text:p>
          </table:table-cell>
          <table:table-cell office:value-type="string">
            <text:p>auf Antrag von mindestens einem Drittel der Mitglieder des Club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Der Vorstand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">
          <table:table-cell office:value-type="string">
            <text:p>I.</text:p>
          </table:table-cell>
          <table:table-cell table:style-name="ce7" office:value-type="string">
            <text:p>Vorstand im Sinne des § 26 BGB sind : </text:p>
          </table:table-cell>
          <table:table-cell table:style-name="ce7" table:number-columns-repeated="2"/>
          <table:table-cell table:number-columns-repeated="1020"/>
        </table:table-row>
        <table:table-row table:style-name="ro1">
          <table:table-cell/>
          <table:table-cell table:style-name="ce9" office:value-type="float" office:value="1">
            <text:p>1.</text:p>
          </table:table-cell>
          <table:table-cell office:value-type="string">
            <text:p>der/die</text:p>
          </table:table-cell>
          <table:table-cell office:value-type="string">
            <text:p>1.Vorsitzende</text:p>
          </table:table-cell>
          <table:table-cell table:number-columns-repeated="1020"/>
        </table:table-row>
        <table:table-row table:style-name="ro1">
          <table:table-cell/>
          <table:table-cell table:style-name="ce10" office:value-type="float" office:value="2">
            <text:p>2.</text:p>
          </table:table-cell>
          <table:table-cell office:value-type="string">
            <text:p>der/die</text:p>
          </table:table-cell>
          <table:table-cell office:value-type="string">
            <text:p>2.Vorsitzende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float" office:value="1">
            <text:p>3.</text:p>
          </table:table-cell>
          <table:table-cell office:value-type="string">
            <text:p>der/die</text:p>
          </table:table-cell>
          <table:table-cell office:value-type="string">
            <text:p>Schatzmeister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float" office:value="1">
            <text:p>4.</text:p>
          </table:table-cell>
          <table:table-cell office:value-type="string">
            <text:p>der/die</text:p>
          </table:table-cell>
          <table:table-cell office:value-type="string">
            <text:p>Jugendleiter</text:p>
          </table:table-cell>
          <table:table-cell table:number-columns-repeated="1020"/>
        </table:table-row>
        <table:table-row table:style-name="ro1">
          <table:table-cell/>
          <table:table-cell table:style-name="ce13" office:value-type="float" office:value="5">
            <text:p>5.</text:p>
          </table:table-cell>
          <table:table-cell office:value-type="string">
            <text:p>der/die</text:p>
          </table:table-cell>
          <table:table-cell office:value-type="string">
            <text:p>Schriftführer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 office:value-type="string">
            <text:p>II.</text:p>
          </table:table-cell>
          <table:table-cell office:value-type="string">
            <text:p>Je zwei Vorstandsmitglieder vertreten den Ortsclub gemeinsam.Die Vorstandsmitglieder zu 2. bis 3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ind jedoch im Innenverhältnis dem Ortsclub gegenüber verpflichtet,diesen gemeinsam nur bei Ver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inderung des Vorsitzenden zu vertreten. Die Mitglieder,die nicht als Stellvertreter des Vorsitzend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bestimmt sind,darüber hinaus nur,wenn auch dieser verhindert is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I.</text:p>
          </table:table-cell>
          <table:table-cell office:value-type="string">
            <text:p>Die Sitzungen des Vorstandes werden vom Vorsitzenden einberufen und geleitet. Über die Besch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üsse des Vorstandes ist ein Protokoll zu führen,das vom Vorsitzenden zu unterzeichnen ist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r Vorstand ist beschlussfähig,wenn mindestens 3 Mitglieder anwesend sind. Er fasst sein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eschlüsse mit einfacher Stimmenmehrheit der erschienenen Mitglieder. Bei Stimmengleichhei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ibt die Stimme des Vorsttzenden den Ausschlag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V.</text:p>
          </table:table-cell>
          <table:table-cell office:value-type="string">
            <text:p>Der Vorstand vertritt den Ortsclub in allen Angelegenheiten nach den Beschlüssen und Weisung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r Mitgliederversammlung unter Einhaltung der Satzung und im Rahmen der Richtlienien des ADAC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.</text:p>
          </table:table-cell>
          <table:table-cell office:value-type="string">
            <text:p>Die Mitglieder des Vorstandes werden in der Mitgliederversammlung gewählt und sollen ADAC Mit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lied sein. Die Amtsdauer beträgt 3 Jahre gerechnet von ordentlicher Mitgliederversammlung zu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rdentlicher Mitgliederversammlung. <text:s/>Wiederwahl ist zulässig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I.</text:p>
          </table:table-cell>
          <table:table-cell office:value-type="string">
            <text:p>Die Zusammenlegung von Vorstandsämtern ist mit Ausnahme der Ämter des Vorsitzenden und d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chatzmeisters zulässig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II.</text:p>
          </table:table-cell>
          <table:table-cell office:value-type="string">
            <text:p>Der Schriftverkehr mit dem ADAC – Präsidium und der ADAC – Zentrale muss ausschließlich üb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n ADAC Südbayern geführt werd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12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<text:s text:c="25"/>Ehrenämter,Begünstigungsverbot,Aufwandsersatz Ehrenamtspauschal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">
          <table:table-cell office:value-type="string">
            <text:p>I.</text:p>
          </table:table-cell>
          <table:table-cell office:value-type="string">
            <text:p>Sämtliche Ämter im Club sind Ehrenämter. Die Mitglieder sind für den Club unentgeltlich tätig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13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Rechnungsprüfe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.</text:p>
          </table:table-cell>
          <table:table-cell office:value-type="string">
            <text:p>Zur Prüfung des Finanzgebahrens wird ein Rechnungsprüfer gewählt.Der Rechnungsprüfer wird durch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e Mitgliederversammlung auf die Dauer von <text:s/>3 Jahren gewählt. Er darf kein Amt im Vorstand be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leiden.Er hat mindestens einmal im Jahr vor der Mitgliederversammlung Bericht zu erstatt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14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Datenschutz,Persönlichkeitsrecht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.</text:p>
          </table:table-cell>
          <table:table-cell office:value-type="string">
            <text:p>Der Orsclub erhebt,verarbeitet und nutzt personenbezogenene Daten seiner Mitglieder ( Einzelan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aben über persönliche und sachliche Verhältnisse ) auch unter Einsatz von Datenverarbeitungsanlage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( EDV ) zur Erfüllung der gemäß dieser Satzung zulässigen Zwecken und Aufgaben,beispielsweis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m Rahmen der Mitgliederverwaltung.Hierbei handelt es sich insbesondere um folgende Mitglieder -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en : Namen und Anschriften,Bankverbindung ( Lastschrifteinzug ), Telefonnummern ( Festnet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d Funk ) sowie E – Mail-Adressen,Geburtsdatum,Lizenzen,Funktionen im Verei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.</text:p>
          </table:table-cell>
          <table:table-cell office:value-type="string">
            <text:p>Der Verein hat Versicherungen abgeschlossen oder schließt solche ab,aus denen er und/oder sein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itglieder Leistungen beziehen können.Soweit dies zur Begründung,Durchführung oder Beendigung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ieser Verträge erforderlich ist,übermittelt der Ortsclub personenbezogener <text:s/>Daten seiner Mitglied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n das zuständige Versicherungsunternehmen. Der Ortsclub stellt hierbei vertraglich sicher, dass d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mpfängerdie Daten ausschließlich dem Übermittlungszweck gemäß verwende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I.</text:p>
          </table:table-cell>
          <table:table-cell office:value-type="string">
            <text:p>Durch ihre Mitgliedschaft und die damit verbundene Anerkennung dieser Satzung stimmen di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itglieder der Erhebung ,Verbreitung ( Speicherung,Veränderung,Übermittlung ) ,Nutzung ihre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ersonenbezogenen Daten und Weitergabe an den ADAC Südbayern in dem vorgenannten Ausmaß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d Umfang zu. Dieser Verwendung der Daten können die Mitglieder jederzeit im Verein wider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prechen, wobei dann aber eine Weiterführung der Mitgliedschaft nicht mehr möglich ist. Jedes Mit -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lied hat im Rahmen der gesetzlichen <text:s/>Vorschriften des Bundesdatenschutzgesetzes ( insbesonder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§§34,35 ) das Recht auf Auskunft über die zu seiner Person gespeicherten Daten, deren Empfänger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d den Zweck der Speicherung sowie Berichtigung,Löschung oder Sperrung seiner Dat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V.</text:p>
          </table:table-cell>
          <table:table-cell office:value-type="string">
            <text:p>Im Ehrenamt tätige Mitglieder sind im Umgang mit vertraulichen Informationen und Unterlagen zu be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nderer Sorgfalt verpflichtet und geben keine vertraulichen Informationen an Dritte weiter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ertrauliche Unterlagen sind nach Ende der Tätigkeit im Ehrenamt dem Ortsclub zurückzugeb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15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Satzungsänderunge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.</text:p>
          </table:table-cell>
          <table:table-cell office:value-type="string">
            <text:p>Der Ortsclub übernimmt auf Verlangen des ADAC Südbayern – Vorstandes in seine Satzung die vo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erwaltungsrat zur Wahrung der Einheitlichkeit im ADAC festgelegten Mindesterfordernisse für die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atzungen der Ortsclubs in ihrer gültigen Fassung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.</text:p>
          </table:table-cell>
          <table:table-cell office:value-type="string">
            <text:p>Anträge auf Satzungsänderung können nicht als Dringlichkeitsanträge gestellt werden. Sie werden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om Vorstand geprüft und der Mitgliederversammlung vorgelegt.Diese entscheidet mit Zweidrittel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ehrheit der abgegebenen Stimmen. Ein so gefasster Beschluß ist wirksam,wenn er vom ADA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üdbayern – Vorstand sowie vom Präsidium des ADAC oder einen von ihm Beauftragten genehmig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st.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16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Auflösung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.</text:p>
          </table:table-cell>
          <table:table-cell office:value-type="string">
            <text:p>Die Auflösung des Ortsclubs kann nur in einer eigens zu diesem Zweck einberufenen Mitgliederver -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ammlung mit Zweidrittelmehrheit der abgegebenen Stimmen erfolg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.</text:p>
          </table:table-cell>
          <table:table-cell office:value-type="string">
            <text:p>Im Falle einer Auflösung ernennt die Mitgliederversammlung die Liquidatore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II.</text:p>
          </table:table-cell>
          <table:table-cell office:value-type="string">
            <text:p>Bei der Auflösung oder Aufhebung des Ortsclubs oder bei Wegfall seines bisherigen Zwecks fällt da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erbliebene Vermögen zu 50% an die gemeinnützige ADAC Stiftung Sport oder deren Rechtsnach -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olger und zu 50% an eine Kreative Einrichtung im Umfeld des Ortsclub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§17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Erfüllungsort und Gerichtsstan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rfüllungsort und Gerichtsstand für alle aus der Satzung sich ergebenen Rechte und Pflicht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ist <text:s text:c="2"/>Hausha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float" office:value="83734">
            <text:p>83734</text:p>
          </table:table-cell>
          <table:table-cell table:style-name="ce1" office:value-type="string">
            <text:p>Hausham</text:p>
          </table:table-cell>
          <table:table-cell table:style-name="ce1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"/>
          <table:table-cell table:style-name="ce1" office:value-type="string">
            <text:p>Die Vorstandschaft :</text:p>
          </table:table-cell>
          <table:table-cell table:style-name="ce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________________________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<text:s text:c="6"/>( 1. Vorsitzender 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 text:c="5"/>_______________________</text:p>
          </table:table-cell>
          <table:table-cell table:number-columns-repeated="3"/>
          <table:table-cell office:value-type="string">
            <text:p><text:s text:c="7"/>_____________________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<text:s text:c="11"/>( 2. Vorsitzender )</text:p>
          </table:table-cell>
          <table:table-cell table:number-columns-repeated="3"/>
          <table:table-cell office:value-type="string">
            <text:p><text:s text:c="11"/>( <text:s/>Schatzmeister )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<text:s text:c="5"/>________________________</text:p>
          </table:table-cell>
          <table:table-cell table:number-columns-repeated="3"/>
          <table:table-cell office:value-type="string">
            <text:p><text:s text:c="6"/>_______________________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<text:s text:c="11"/>( <text:s/>Jugendleiter )</text:p>
          </table:table-cell>
          <table:table-cell table:number-columns-repeated="3"/>
          <table:table-cell office:value-type="string">
            <text:p><text:s text:c="11"/>( <text:s/>Schriftführer )</text:p>
          </table:table-cell>
          <table:table-cell table:number-columns-repeated="1018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1.</number:text>
    </number:number-style>
    <number:number-style style:name="N109">
      <number:text>2.</number:text>
    </number:number-style>
    <number:number-style style:name="N110">
      <number:text>3.</number:text>
    </number:number-style>
    <number:number-style style:name="N111">
      <number:text>4.</number:text>
    </number:number-style>
    <number:number-style style:name="N112">
      <number:text>5.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799cm" fo:margin-bottom="1.199cm" fo:margin-left="1.799cm" fo:margin-right="1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.09.2018</text:date>, <text:time>15:2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M35S</meta:editing-duration>
    <meta:editing-cycles>12</meta:editing-cycles>
    <meta:generator>OpenOffice/4.1.2$Win32 OpenOffice.org_project/412m3$Build-9782</meta:generator>
    <dc:date>2018-09-13T15:29:47.71</dc:date>
    <meta:printed-by>Josef Darchinger</meta:printed-by>
    <meta:print-date>2018-09-13T15:26:23.77</meta:print-date>
    <dc:creator>Josef Darchinger</dc:creator>
    <meta:document-statistic meta:table-count="1" meta:cell-count="310" meta:object-count="0"/>
    <meta:user-defined meta:name="Info 1"/>
    <meta:user-defined meta:name="Info 2"/>
    <meta:user-defined meta:name="Info 3"/>
    <meta:user-defined meta:name="Info 4"/>
  </office:meta>
</office:document-meta>
</file>